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88508.05">
            <text:p>188 508,05</text:p>
          </table:table-cell>
          <table:table-cell table:style-name="ce17"/>
          <table:table-cell table:style-name="ce17" office:value-type="float" office:value="6818.65">
            <text:p>6 818,65</text:p>
          </table:table-cell>
          <table:table-cell table:style-name="ce17"/>
          <table:table-cell table:style-name="ce17" table:formula="of:=[.D13]+[.E13]+[.F13]" office:value-type="float" office:value="6818.65">
            <text:p>6 818,65</text:p>
          </table:table-cell>
          <table:table-cell table:style-name="ce17"/>
          <table:table-cell table:style-name="ce17" office:value-type="float" office:value="4189.02">
            <text:p>4 189,02</text:p>
          </table:table-cell>
          <table:table-cell table:style-name="ce17"/>
          <table:table-cell table:style-name="ce17" table:formula="of:=[.H13]+[.I13]+[.J13]" office:value-type="float" office:value="4189.02">
            <text:p>4 189,02</text:p>
          </table:table-cell>
          <table:table-cell table:style-name="ce23" table:formula="of:=[.C13]+[.G13]-[.K13]" office:value-type="float" office:value="191137.68">
            <text:p>191 137,68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9319.42">
            <text:p>9 319,42</text:p>
          </table:table-cell>
          <table:table-cell table:style-name="ce17"/>
          <table:table-cell table:style-name="ce17" office:value-type="float" office:value="2017.85">
            <text:p>2 017,85</text:p>
          </table:table-cell>
          <table:table-cell table:style-name="ce17"/>
          <table:table-cell table:style-name="ce17" table:formula="of:=[.D14]+[.E14]+[.F14]" office:value-type="float" office:value="2017.85">
            <text:p>2 017,85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11337.27">
            <text:p>11 337,27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1034.3">
            <text:p>1 034,30</text:p>
          </table:table-cell>
          <table:table-cell table:style-name="ce17"/>
          <table:table-cell table:style-name="ce17" office:value-type="float" office:value="199">
            <text:p>199,00</text:p>
          </table:table-cell>
          <table:table-cell table:style-name="ce17"/>
          <table:table-cell table:style-name="ce17" table:formula="of:=[.D15]+[.E15]+[.F15]" office:value-type="float" office:value="199">
            <text:p>199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1233.3">
            <text:p>1 233,3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98861.77">
            <text:p>198 861,77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9035.5">
            <text:p>9 035,5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9035.5">
            <text:p>9 035,5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4189.02">
            <text:p>4 189,02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4189.02">
            <text:p>4 189,02</text:p>
          </table:table-cell>
          <table:table-cell table:style-name="ce24" table:formula="of:=[.C16]+[.G16]-[.K16]" office:value-type="float" office:value="203708.25">
            <text:p>203 708,25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88508.05">
            <text:p>188 508,05</text:p>
          </table:table-cell>
          <table:table-cell table:style-name="ce17"/>
          <table:table-cell table:style-name="ce17" office:value-type="float" office:value="6818.65">
            <text:p>6 818,65</text:p>
          </table:table-cell>
          <table:table-cell table:style-name="ce17"/>
          <table:table-cell table:style-name="ce17" table:formula="of:=[.D38]+[.E38]+[.F38]" office:value-type="float" office:value="6818.65">
            <text:p>6 818,65</text:p>
          </table:table-cell>
          <table:table-cell table:style-name="ce17"/>
          <table:table-cell table:style-name="ce17" office:value-type="float" office:value="4189.02">
            <text:p>4 189,02</text:p>
          </table:table-cell>
          <table:table-cell table:style-name="ce17"/>
          <table:table-cell table:style-name="ce17" table:formula="of:=[.H38]+[.I38]+[.J38]" office:value-type="float" office:value="4189.02">
            <text:p>4 189,02</text:p>
          </table:table-cell>
          <table:table-cell table:style-name="ce23" table:formula="of:=[.C38]+[.G38]-[.K38]" office:value-type="float" office:value="191137.68">
            <text:p>191 137,68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9319.42">
            <text:p>9 319,42</text:p>
          </table:table-cell>
          <table:table-cell table:style-name="ce17"/>
          <table:table-cell table:style-name="ce17" office:value-type="float" office:value="2017.85">
            <text:p>2 017,85</text:p>
          </table:table-cell>
          <table:table-cell table:style-name="ce17"/>
          <table:table-cell table:style-name="ce17" table:formula="of:=[.D39]+[.E39]+[.F39]" office:value-type="float" office:value="2017.85">
            <text:p>2 017,85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11337.27">
            <text:p>11 337,27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1034.3">
            <text:p>1 034,30</text:p>
          </table:table-cell>
          <table:table-cell table:style-name="ce17"/>
          <table:table-cell table:style-name="ce17" office:value-type="float" office:value="199">
            <text:p>199,00</text:p>
          </table:table-cell>
          <table:table-cell table:style-name="ce17"/>
          <table:table-cell table:style-name="ce17" table:formula="of:=[.D40]+[.E40]+[.F40]" office:value-type="float" office:value="199">
            <text:p>199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1233.3">
            <text:p>1 233,3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98861.77">
            <text:p>198 861,77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9035.5">
            <text:p>9 035,5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9035.5">
            <text:p>9 035,5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4189.02">
            <text:p>4 189,02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4189.02">
            <text:p>4 189,02</text:p>
          </table:table-cell>
          <table:table-cell table:style-name="ce13" table:formula="of:=SUM([.L38:.L40])" office:value-type="float" office:value="203708.25">
            <text:p>203 708,25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52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51:53.29</meta:creation-date>
    <dc:date>2020-05-15T10:52:27.16</dc:date>
    <meta:editing-duration>PT34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