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3.537cm"/>
    </style:style>
    <style:style style:name="co13" style:family="table-column">
      <style:table-column-properties fo:break-before="page" style:column-width="4.30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2.427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514cm"/>
    </style:style>
    <style:style style:name="co22" style:family="table-column">
      <style:table-column-properties fo:break-before="auto" style:column-width="3.51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1000" table:default-cell-style-name="ce8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5"/>
          <table:table-cell table:number-columns-repeated="8"/>
          <table:table-cell table:style-name="ce27"/>
          <table:table-cell table:number-columns-repeated="2"/>
          <table:table-cell table:style-name="ce15"/>
          <table:table-cell table:number-columns-repeated="1000"/>
        </table:table-row>
        <table:table-row table:style-name="ro3">
          <table:table-cell table:number-columns-repeated="11"/>
          <table:table-cell table:style-name="ce15"/>
          <table:table-cell table:number-columns-repeated="8"/>
          <table:table-cell table:style-name="ce27"/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7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2"/>
          <table:covered-table-cell table:style-name="ce24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2"/>
          <table:covered-table-cell table:style-name="ce24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8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3"/>
          <table:covered-table-cell table:style-name="ce25"/>
          <table:covered-table-cell table:style-name="ce4"/>
          <table:covered-table-cell table:style-name="ce21"/>
          <table:covered-table-cell table:style-name="ce23"/>
          <table:covered-table-cell table:style-name="ce25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8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aktualizacja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8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6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D12]+[.E12]+[.F12]" office:value-type="float" office:value="0">
            <text:p>0,0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0">
            <text:p>0,00</text:p>
          </table:table-cell>
          <table:table-cell table:style-name="ce18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O12]+[.P12]+[.Q12]" office:value-type="float" office:value="0">
            <text:p>0,00</text:p>
          </table:table-cell>
          <table:table-cell table:style-name="ce12" table:number-columns-repeated="3"/>
          <table:table-cell table:style-name="ce12" office:value-type="float" office:value="0">
            <text:p>0,0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28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777857.66">
            <text:p>777 857,66</text:p>
          </table:table-cell>
          <table:table-cell table:number-columns-repeated="3" table:style-name="ce13"/>
          <table:table-cell table:style-name="ce13" table:formula="of:=[.D13]+[.E13]+[.F13]" office:value-type="float" office:value="0">
            <text:p>0,00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777857.66">
            <text:p>777 857,66</text:p>
          </table:table-cell>
          <table:table-cell table:style-name="ce18" office:value-type="string">
            <text:p>Rzeczowe aktywa trwałe</text:p>
          </table:table-cell>
          <table:table-cell table:style-name="ce13" table:formula="of:=[.N14]" office:value-type="float" office:value="347491.85">
            <text:p>347 491,85</text:p>
          </table:table-cell>
          <table:table-cell table:style-name="ce12"/>
          <table:table-cell table:style-name="ce13" table:formula="of:=[.P14]" office:value-type="float" office:value="26027.26">
            <text:p>26 027,26</text:p>
          </table:table-cell>
          <table:table-cell table:style-name="ce12"/>
          <table:table-cell table:style-name="ce13" table:formula="of:=[.O13]+[.P13]+[.Q13]" office:value-type="float" office:value="26027.26">
            <text:p>26 027,26</text:p>
          </table:table-cell>
          <table:table-cell table:style-name="ce12" table:number-columns-repeated="3"/>
          <table:table-cell table:style-name="ce13" table:formula="of:=[.V14]" office:value-type="float" office:value="373519.11">
            <text:p>373 519,11</text:p>
          </table:table-cell>
          <table:table-cell table:style-name="ce13" table:formula="of:=[.C13]-[.N13]" office:value-type="float" office:value="430365.81">
            <text:p>430 365,81</text:p>
          </table:table-cell>
          <table:table-cell table:style-name="ce13" table:formula="of:=[.L13]-[.V13]" office:value-type="float" office:value="404338.55">
            <text:p>404 338,55</text:p>
          </table:table-cell>
          <table:table-cell table:style-name="ce28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777857.66">
            <text:p>777 857,66</text:p>
          </table:table-cell>
          <table:table-cell table:number-columns-repeated="3" table:style-name="ce12"/>
          <table:table-cell table:style-name="ce12" table:formula="of:=[.D14]+[.E14]+[.F14]" office:value-type="float" office:value="0">
            <text:p>0,00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777857.66">
            <text:p>777 857,66</text:p>
          </table:table-cell>
          <table:table-cell table:style-name="ce18" office:value-type="string">
            <text:p>Środki trwałe</text:p>
          </table:table-cell>
          <table:table-cell table:style-name="ce12" table:formula="of:=[.N17]+[.N18]+[.N19]+[.N20]" office:value-type="float" office:value="347491.85">
            <text:p>347 491,85</text:p>
          </table:table-cell>
          <table:table-cell table:style-name="ce12"/>
          <table:table-cell table:style-name="ce12" table:formula="of:=[.P17]+[.P18]+[.P19]+[.P20]" office:value-type="float" office:value="26027.26">
            <text:p>26 027,26</text:p>
          </table:table-cell>
          <table:table-cell table:style-name="ce12"/>
          <table:table-cell table:style-name="ce12" table:formula="of:=[.O14]+[.P14]+[.Q14]" office:value-type="float" office:value="26027.26">
            <text:p>26 027,26</text:p>
          </table:table-cell>
          <table:table-cell table:style-name="ce12" table:number-columns-repeated="2"/>
          <table:table-cell table:style-name="ce12"/>
          <table:table-cell table:style-name="ce12" table:formula="of:=[.N14]+[.R14]-[.U14]" office:value-type="float" office:value="373519.11">
            <text:p>373 519,11</text:p>
          </table:table-cell>
          <table:table-cell table:style-name="ce13" table:formula="of:=[.C14]-[.N14]" office:value-type="float" office:value="430365.81">
            <text:p>430 365,81</text:p>
          </table:table-cell>
          <table:table-cell table:style-name="ce13" table:formula="of:=[.L14]-[.V14]" office:value-type="float" office:value="404338.55">
            <text:p>404 338,55</text:p>
          </table:table-cell>
          <table:table-cell table:style-name="ce28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2" office:value-type="float" office:value="900">
            <text:p>900,00</text:p>
          </table:table-cell>
          <table:table-cell table:number-columns-repeated="3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900">
            <text:p>900,00</text:p>
          </table:table-cell>
          <table:table-cell table:style-name="ce18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900">
            <text:p>900,00</text:p>
          </table:table-cell>
          <table:table-cell table:style-name="ce13" table:formula="of:=[.L15]-[.V15]" office:value-type="float" office:value="900">
            <text:p>900,00</text:p>
          </table:table-cell>
          <table:table-cell table:style-name="ce28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8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8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4" office:value-type="float" office:value="704241.01">
            <text:p>704 241,01</text:p>
          </table:table-cell>
          <table:table-cell table:number-columns-repeated="3" table:style-name="ce14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4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704241.01">
            <text:p>704 241,01</text:p>
          </table:table-cell>
          <table:table-cell table:style-name="ce18" office:value-type="string">
            <text:p>Budynki, lokale i obiekty inżynierii lądowej i wodnej</text:p>
          </table:table-cell>
          <table:table-cell table:style-name="ce19" office:value-type="float" office:value="290086.75">
            <text:p>290 086,75</text:p>
          </table:table-cell>
          <table:table-cell table:style-name="ce19"/>
          <table:table-cell table:style-name="ce19" office:value-type="float" office:value="17446.16">
            <text:p>17 446,16</text:p>
          </table:table-cell>
          <table:table-cell table:style-name="ce14"/>
          <table:table-cell table:style-name="ce12" table:formula="of:=[.O17]+[.P17]+[.Q17]" office:value-type="float" office:value="17446.16">
            <text:p>17 446,16</text:p>
          </table:table-cell>
          <table:table-cell table:style-name="ce12" table:number-columns-repeated="2"/>
          <table:table-cell table:style-name="ce14"/>
          <table:table-cell table:style-name="ce12" table:formula="of:=[.N17]+[.R17]-[.U17]" office:value-type="float" office:value="307532.91">
            <text:p>307 532,91</text:p>
          </table:table-cell>
          <table:table-cell table:style-name="ce13" table:formula="of:=[.C17]-[.N17]" office:value-type="float" office:value="414154.26">
            <text:p>414 154,26</text:p>
          </table:table-cell>
          <table:table-cell table:style-name="ce13" table:formula="of:=[.L17]-[.V17]" office:value-type="float" office:value="396708.1">
            <text:p>396 708,10</text:p>
          </table:table-cell>
          <table:table-cell table:style-name="ce28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4" office:value-type="float" office:value="14987.6">
            <text:p>14 987,60</text:p>
          </table:table-cell>
          <table:table-cell table:number-columns-repeated="3" table:style-name="ce14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4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14987.6">
            <text:p>14 987,60</text:p>
          </table:table-cell>
          <table:table-cell table:style-name="ce18" office:value-type="string">
            <text:p>Urządzenia techniczne i maszyny</text:p>
          </table:table-cell>
          <table:table-cell table:style-name="ce19" office:value-type="float" office:value="14755.1">
            <text:p>14 755,10</text:p>
          </table:table-cell>
          <table:table-cell table:style-name="ce19"/>
          <table:table-cell table:style-name="ce19" office:value-type="float" office:value="232.5">
            <text:p>232,50</text:p>
          </table:table-cell>
          <table:table-cell table:style-name="ce14"/>
          <table:table-cell table:style-name="ce12" table:formula="of:=[.O18]+[.P18]+[.Q18]" office:value-type="float" office:value="232.5">
            <text:p>232,50</text:p>
          </table:table-cell>
          <table:table-cell table:style-name="ce12" table:number-columns-repeated="2"/>
          <table:table-cell table:style-name="ce14"/>
          <table:table-cell table:style-name="ce12" table:formula="of:=[.N18]+[.R18]-[.U18]" office:value-type="float" office:value="14987.6">
            <text:p>14 987,60</text:p>
          </table:table-cell>
          <table:table-cell table:style-name="ce13" table:formula="of:=[.C18]-[.N18]" office:value-type="float" office:value="232.5">
            <text:p>232,50</text:p>
          </table:table-cell>
          <table:table-cell table:style-name="ce13" table:formula="of:=[.L18]-[.V18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4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4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8" office:value-type="string">
            <text:p>Środki transportu</text:p>
          </table:table-cell>
          <table:table-cell table:number-columns-repeated="3" table:style-name="ce19"/>
          <table:table-cell table:style-name="ce14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8" table:number-columns-repeated="1000"/>
        </table:table-row>
        <table:table-row table:style-name="ro16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4" office:value-type="float" office:value="57729.05">
            <text:p>57 729,05</text:p>
          </table:table-cell>
          <table:table-cell table:number-columns-repeated="3" table:style-name="ce14"/>
          <table:table-cell table:style-name="ce12" table:formula="of:=[.D20]+[.E20]+[.F20]" office:value-type="float" office:value="0">
            <text:p>0,00</text:p>
          </table:table-cell>
          <table:table-cell table:number-columns-repeated="3" table:style-name="ce14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57729.05">
            <text:p>57 729,05</text:p>
          </table:table-cell>
          <table:table-cell table:style-name="ce18" office:value-type="string">
            <text:p>Inne środki trwałe</text:p>
          </table:table-cell>
          <table:table-cell table:style-name="ce19" office:value-type="float" office:value="42650">
            <text:p>42 650,00</text:p>
          </table:table-cell>
          <table:table-cell table:style-name="ce19"/>
          <table:table-cell table:style-name="ce19" office:value-type="float" office:value="8348.6">
            <text:p>8 348,60</text:p>
          </table:table-cell>
          <table:table-cell table:style-name="ce14"/>
          <table:table-cell table:style-name="ce12" table:formula="of:=[.O20]+[.P20]+[.Q20]" office:value-type="float" office:value="8348.6">
            <text:p>8 348,60</text:p>
          </table:table-cell>
          <table:table-cell table:style-name="ce12" table:number-columns-repeated="2"/>
          <table:table-cell table:style-name="ce14"/>
          <table:table-cell table:style-name="ce12" table:formula="of:=[.N20]+[.R20]-[.U20]" office:value-type="float" office:value="50998.6">
            <text:p>50 998,60</text:p>
          </table:table-cell>
          <table:table-cell table:style-name="ce13" table:formula="of:=[.C20]-[.N20]" office:value-type="float" office:value="15079.05">
            <text:p>15 079,05</text:p>
          </table:table-cell>
          <table:table-cell table:style-name="ce13" table:formula="of:=[.L20]-[.V20]" office:value-type="float" office:value="6730.45000000001">
            <text:p>6 730,45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3" table:style-name="ce14"/>
          <table:table-cell table:style-name="ce12" table:formula="of:=[.H21]+[.I21]+[.J21]" office:value-type="float" office:value="0">
            <text:p>0,0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8" office:value-type="string">
            <text:p>Środki trwałe w budowie</text:p>
          </table:table-cell>
          <table:table-cell table:number-columns-repeated="3" table:style-name="ce19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8" table:number-columns-repeated="1000"/>
        </table:table-row>
        <table:table-row table:style-name="ro17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8"/><text:s text:c="2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8" office:value-type="string">
            <text:p>Zaliczki na środki trwałe w budowie</text:p>
          </table:table-cell>
          <table:table-cell table:number-columns-repeated="3" table:style-name="ce19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16" office:value-type="string">
            <text:p>Strona 1/2</text:p>
          </table:table-cell>
          <table:table-cell table:number-columns-repeated="11"/>
          <table:table-cell table:style-name="ce16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47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7:02.03</meta:creation-date>
    <dc:date>2020-05-15T10:47:42.36</dc:date>
    <meta:editing-duration>PT40S</meta:editing-duration>
    <meta:editing-cycles>1</meta:editing-cycles>
    <meta:document-statistic meta:table-count="1" meta:cell-count="314" meta:object-count="0"/>
    <meta:generator>OpenOffice/4.1.0$Win32 OpenOffice.org_project/410m18$Build-9764</meta:generator>
  </office:meta>
</office:document-meta>
</file>