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55006.57">
            <text:p>155 006,57</text:p>
          </table:table-cell>
          <table:table-cell table:style-name="ce17"/>
          <table:table-cell table:style-name="ce17" office:value-type="float" office:value="2500">
            <text:p>2 500,00</text:p>
          </table:table-cell>
          <table:table-cell table:style-name="ce17"/>
          <table:table-cell table:style-name="ce17" table:formula="of:=[.D13]+[.E13]+[.F13]" office:value-type="float" office:value="2500">
            <text:p>2 500,00</text:p>
          </table:table-cell>
          <table:table-cell table:style-name="ce17"/>
          <table:table-cell table:style-name="ce17" office:value-type="float" office:value="3333.49">
            <text:p>3 333,49</text:p>
          </table:table-cell>
          <table:table-cell table:style-name="ce17"/>
          <table:table-cell table:style-name="ce17" table:formula="of:=[.H13]+[.I13]+[.J13]" office:value-type="float" office:value="3333.49">
            <text:p>3 333,49</text:p>
          </table:table-cell>
          <table:table-cell table:style-name="ce23" table:formula="of:=[.C13]+[.G13]-[.K13]" office:value-type="float" office:value="154173.08">
            <text:p>154 173,08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5576.42">
            <text:p>5 576,42</text:p>
          </table:table-cell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5576.42">
            <text:p>5 576,42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834.31">
            <text:p>834,31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61417.3">
            <text:p>161 417,30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2500">
            <text:p>2 500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2500">
            <text:p>2 500,00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3333.49">
            <text:p>3 333,49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3333.49">
            <text:p>3 333,49</text:p>
          </table:table-cell>
          <table:table-cell table:style-name="ce24" table:formula="of:=[.C16]+[.G16]-[.K16]" office:value-type="float" office:value="160583.81">
            <text:p>160 583,81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55006.57">
            <text:p>155 006,57</text:p>
          </table:table-cell>
          <table:table-cell table:style-name="ce17"/>
          <table:table-cell table:style-name="ce17" office:value-type="float" office:value="2500">
            <text:p>2 500,00</text:p>
          </table:table-cell>
          <table:table-cell table:style-name="ce17"/>
          <table:table-cell table:style-name="ce17" table:formula="of:=[.D38]+[.E38]+[.F38]" office:value-type="float" office:value="2500">
            <text:p>2 500,00</text:p>
          </table:table-cell>
          <table:table-cell table:style-name="ce17"/>
          <table:table-cell table:style-name="ce17" office:value-type="float" office:value="3333.49">
            <text:p>3 333,49</text:p>
          </table:table-cell>
          <table:table-cell table:style-name="ce17"/>
          <table:table-cell table:style-name="ce17" table:formula="of:=[.H38]+[.I38]+[.J38]" office:value-type="float" office:value="3333.49">
            <text:p>3 333,49</text:p>
          </table:table-cell>
          <table:table-cell table:style-name="ce23" table:formula="of:=[.C38]+[.G38]-[.K38]" office:value-type="float" office:value="154173.08">
            <text:p>154 173,08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5576.42">
            <text:p>5 576,42</text:p>
          </table:table-cell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5576.42">
            <text:p>5 576,42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834.31">
            <text:p>834,31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61417.3">
            <text:p>161 417,30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2500">
            <text:p>2 500,0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2500">
            <text:p>2 500,0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3333.49">
            <text:p>3 333,49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3333.49">
            <text:p>3 333,49</text:p>
          </table:table-cell>
          <table:table-cell table:style-name="ce13" table:formula="of:=SUM([.L38:.L40])" office:value-type="float" office:value="160583.81">
            <text:p>160 583,81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05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4:21.38</meta:creation-date>
    <dc:date>2020-05-15T11:05:16.56</dc:date>
    <meta:editing-duration>PT55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