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6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 office:value-type="float" office:value="10889.65">
            <text:p>10 889,65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13011.12">
            <text:p>13 011,12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40716">
            <text:p>40 716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939.26">
            <text:p>939,26</text:p>
          </table:table-cell>
          <table:table-cell table:style-name="ce2" table:number-columns-repeated="1021"/>
        </table:table-row>
        <table:table-row table:style-name="ro8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65556.03">
            <text:p>65 556,03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10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10:02.69</meta:creation-date>
    <dc:date>2020-05-15T11:10:37.04</dc:date>
    <meta:editing-duration>PT34S</meta:editing-duration>
    <meta:editing-cycles>1</meta:editing-cycles>
    <meta:document-statistic meta:table-count="1" meta:cell-count="35" meta:object-count="0"/>
    <meta:generator>OpenOffice/4.1.0$Win32 OpenOffice.org_project/410m18$Build-9764</meta:generator>
  </office:meta>
</office:document-meta>
</file>