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38271.16">
            <text:p>38 271,16</text:p>
          </table:table-cell>
          <table:table-cell table:style-name="ce17"/>
          <table:table-cell table:style-name="ce17" office:value-type="float" office:value="569">
            <text:p>569,00</text:p>
          </table:table-cell>
          <table:table-cell table:style-name="ce17"/>
          <table:table-cell table:style-name="ce17" table:formula="of:=[.D13]+[.E13]+[.F13]" office:value-type="float" office:value="569">
            <text:p>569,00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38840.16">
            <text:p>38 840,16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4068.62">
            <text:p>4 068,6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42339.78">
            <text:p>42 339,78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569">
            <text:p>569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569">
            <text:p>569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42908.78">
            <text:p>42 908,78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38271.16">
            <text:p>38 271,16</text:p>
          </table:table-cell>
          <table:table-cell table:style-name="ce17"/>
          <table:table-cell table:style-name="ce17" office:value-type="float" office:value="569">
            <text:p>569,00</text:p>
          </table:table-cell>
          <table:table-cell table:style-name="ce17"/>
          <table:table-cell table:style-name="ce17" table:formula="of:=[.D38]+[.E38]+[.F38]" office:value-type="float" office:value="569">
            <text:p>569,00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38840.16">
            <text:p>38 840,16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4068.62">
            <text:p>4 068,6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42339.78">
            <text:p>42 339,78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569">
            <text:p>569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569">
            <text:p>569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42908.78">
            <text:p>42 908,78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8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.05.2020</text:date>, <text:time>10:2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1:30.45</meta:creation-date>
    <dc:date>2020-05-13T10:22:06.23</dc:date>
    <meta:editing-duration>PT35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