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8.199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.5pt" fo:font-style="italic" fo:text-shadow="none" style:text-underline-style="none" fo:font-weight="normal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Excel_20_Built-in_20_Normal">
      <style:table-cell-properties style:diagonal-bl-tr="none" style:diagonal-tl-br="none" fo:border="0.088cm solid #000000"/>
    </style:style>
    <style:style style:name="ce31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4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CUW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Centrum Usług Wspólnych Gminy Władysławów</text:p>
          </table:table-cell>
          <table:covered-table-cell table:style-name="ce37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Rynek 43, 62-710 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8" office:value-type="string" table:number-columns-spanned="5" table:number-rows-spanned="1">
            <text:p>Wspólna obsługa administracyjna, finansowa i organizacyjna szkół i przedszkola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4">
          <table:table-cell table:style-name="ce3"/>
          <table:table-cell table:style-name="ce17" office:value-type="string" table:number-columns-spanned="5" table:number-rows-spanned="1">
            <text:p>Od 01 stycznia 2021 do 31 grudnia 2021r.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20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6">
          <table:table-cell table:style-name="ce2"/>
          <table:table-cell table:style-name="ce21" office:value-type="string" table:number-columns-spanned="5" table:number-rows-spanned="1">
            <text:p><text:span text:style-name="T1"><text:s text:c="7"/></text:span><text:span text:style-name="T1">Wynik finansowy jednostki budżetowej – ustalony jest zgodnie z wariantem </text:span><text:span text:style-name="T1">porównawczym rachunku zysków i strat na koncie 860 „Wynik finansowy”. </text:span><text:span text:style-name="T1">Ewidencja kosztów działalności podstawowej prowadzona jest w zespole 4 kont tj. </text:span><text:span text:style-name="T1">na kontach kosztów rodzajowych a pozostała działalność na kontach zespołu 7 </text:span><text:span text:style-name="T1">„Pozostałe koszty operacyjne”. <text:s/>W <text:s/>jednostce <text:s/>nie <text:s/>dokonuje <text:s/>się <text:s/>rozliczeń <text:s text:c="2"/></text:span><text:span text:style-name="T1">międzyokresowych czynnych <text:s text:c="4"/>i biernych. Księgi rachunkowe prowadzone są przy </text:span><text:span text:style-name="T1">zastosowaniu programu komuterowego, który zabezpiecza powiązanie </text:span><text:span text:style-name="T1">poszczególnych zbiorów stanowiących księgi rachunkowe w jedną całość </text:span><text:span text:style-name="T1">odzwierciedlającą dziennik i księgę główną. Dziennik umożliwia uzgodnienie jego </text:span><text:span text:style-name="T1">obrotów z obrotem zestawienia obrotów i sald kont księgi głównej. Środki trwałe i </text:span><text:span text:style-name="T1">wartości niematerialne i prawne o wartości początkowej do 10 tys. zł umarza się </text:span><text:span text:style-name="T1">jednorazowo, a o wartości powyżej 10 tys. zł – amortyzuje się metodą liniową. </text:span><text:span text:style-name="T1">Amortyzację środków trwałych nalicza się stosując stawki określone <text:s/>w ustawie o </text:span><text:span text:style-name="T1">podatku dochodowym od osób prawnych.</text:span><text:span text:style-name="T2"> Śr. Trwałe i WNiP </text:span><text:span text:style-name="T3">pochodzące z zakupu </text:span><text:span text:style-name="T3">wycenia się w cenie nabycia a otrzymane nieodpłatnie wycenia się na podstawie </text:span><text:span text:style-name="T3">decyzji właściwego organu.Stany i rozchody materiałów wycenia się na poziomie </text:span><text:span text:style-name="T3">ceny zakupu, stosując do wyceny rozchodu metodę FIFO. Ze względu na nieistotną </text:span><text:span text:style-name="T3">wartość nie rozlicza się kosztów <text:s text:c="2"/>w czasie.</text:span>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2" table:number-columns-spanned="5" table:number-rows-spanned="1"/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3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4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20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5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6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8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8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9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30" office:value-type="string" table:number-columns-spanned="5" table:number-rows-spanned="1">
            <text:p>powyżej 1 roku do 3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30" office:value-type="string" table:number-columns-spanned="5" table:number-rows-spanned="1">
            <text:p>powyżej 3 do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30" office:value-type="string" table:number-columns-spanned="5" table:number-rows-spanned="1">
            <text:p>powyżej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8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8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8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8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8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1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4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7">
          <table:table-cell table:style-name="ce13" office:value-type="string">
            <text:p>2.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3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8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4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8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9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30"/>
          <table:table-cell table:number-columns-repeated="1018"/>
        </table:table-row>
        <table:table-row table:style-name="ro15">
          <table:table-cell table:style-name="ce11"/>
          <table:table-cell table:style-name="ce35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 table:number-rows-repeated="2">
          <table:table-cell table:style-name="ce14"/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1:22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2:41.80</meta:creation-date>
    <dc:date>2022-03-31T11:22:47.15</dc:date>
    <dc:creator>Agnieszka Żurawik</dc:creator>
    <meta:editing-duration>PT12M46S</meta:editing-duration>
    <meta:editing-cycles>3</meta:editing-cycles>
    <meta:generator>OpenOffice/4.1.0$Win32 OpenOffice.org_project/410m18$Build-9764</meta:generator>
    <meta:printed-by>Agnieszka Żurawik</meta:printed-by>
    <meta:print-date>2022-03-31T11:22:20.22</meta:print-date>
    <meta:document-statistic meta:table-count="1" meta:cell-count="105" meta:object-count="0"/>
  </office:meta>
</office:document-meta>
</file>