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Przedszkole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114225.36">
            <text:p>114 225,36</text:p>
          </table:table-cell>
          <table:table-cell table:style-name="ce17"/>
          <table:table-cell table:style-name="ce17" office:value-type="float" office:value="17980.47">
            <text:p>17 980,47</text:p>
          </table:table-cell>
          <table:table-cell table:style-name="ce17"/>
          <table:table-cell table:style-name="ce17" table:formula="of:=[.D13]+[.E13]+[.F13]" office:value-type="float" office:value="17980.47">
            <text:p>17 980,47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132205.83">
            <text:p>132 205,83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/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0">
            <text:p>0,00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/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0">
            <text:p>0,00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114225.36">
            <text:p>114 225,36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17980.47">
            <text:p>17 980,47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17980.47">
            <text:p>17 980,47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132205.83">
            <text:p>132 205,83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114225.36">
            <text:p>114 225,36</text:p>
          </table:table-cell>
          <table:table-cell table:style-name="ce17"/>
          <table:table-cell table:style-name="ce17" office:value-type="float" office:value="17980.47">
            <text:p>17 980,47</text:p>
          </table:table-cell>
          <table:table-cell table:style-name="ce17"/>
          <table:table-cell table:style-name="ce17" table:formula="of:=[.D38]+[.E38]+[.F38]" office:value-type="float" office:value="17980.47">
            <text:p>17 980,47</text:p>
          </table:table-cell>
          <table:table-cell table:number-columns-repeated="3" table:style-name="ce17"/>
          <table:table-cell table:style-name="ce17" table:formula="of:=[.H38]+[.I38]+[.J38]" office:value-type="float" office:value="0">
            <text:p>0,00</text:p>
          </table:table-cell>
          <table:table-cell table:style-name="ce23" table:formula="of:=[.C38]+[.G38]-[.K38]" office:value-type="float" office:value="132205.83">
            <text:p>132 205,83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/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0">
            <text:p>0,00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/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0">
            <text:p>0,00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114225.36">
            <text:p>114 225,36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17980.47">
            <text:p>17 980,47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17980.47">
            <text:p>17 980,47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13" table:formula="of:=SUM([.L38:.L40])" office:value-type="float" office:value="132205.83">
            <text:p>132 205,83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9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07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6:32.79</meta:creation-date>
    <dc:date>2021-04-01T11:07:14.48</dc:date>
    <dc:creator>Agnieszka Żurawik</dc:creator>
    <meta:editing-duration>PT41S</meta:editing-duration>
    <meta:editing-cycles>1</meta:editing-cycles>
    <meta:document-statistic meta:table-count="1" meta:cell-count="168" meta:object-count="0"/>
    <meta:generator>OpenOffice/4.1.0$Win32 OpenOffice.org_project/410m18$Build-9764</meta:generator>
  </office:meta>
</office:document-meta>
</file>