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9.075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Chylin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Chylinie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Chylin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Chylin 87A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4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5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wariantem porównawczym rachunku zysków i strat na koncie 860 „Wynik finansowy”. Ewidencja kosztów działalności podstawowej prowadzona jest w zespole 4 kont tj. na kontach kosztów rodzajowych a pozostała działalność na kontach zespołu 7 „Pozostałe koszty operacyjne”. <text:s/>W <text:s/>jednostce <text:s/>nie <text:s/>dokonuje <text:s/>się <text:s/>rozliczeń <text:s text:c="2"/>międzyokresowych czynnych <text:s text:c="4"/>i biernych. Księgi rachunkowe szkoły prowadzone są w siedzibie Centrum Usług Wspólnych Gminy Władysławów, ul. Rynek 43, 62-710 Władysławów. Księgi rachunkowe prowadzone są przy zastosowaniu programu komuterowego, który zabezpiecza powiązanie poszczególnych zbiorów stanowiących księgi rachunkowe <text:s text:c="8"/>w jedną całość odzwierciedlającą dziennik i księgę główną. Dziennik umożliwia uzgodnienie jego obrotów z obrotem zestawienia obrotów i sald kont księgi głównej. <text:s text:c="11"/>Środki trwałe i wartości niematerialne i prawne o wartości początkowej do 10 tys. zł umarza się jednorazowo, a o wartości powyżej 10 tys. zł – amortyzuje się metodą liniową. Amortyzację środków trwałych nalicza się stosując stawki określone <text:s text:c="19"/>w ustawie o podatku dochodowym od osób prawnych.</text:span><text:span text:style-name="T2"> Śr. Trwałe i WNiP </text:span><text:span text:style-name="T3">pochodzące z zakupu wycenia się w cenie nabycia a otrzymane nieodpłatnie wycenia się na podstawie decyzji właściwego organu.Stany i rozchody materiałów wycenia się na poziomie ceny zakupu, stosując do wyceny rozchodu metodę FIFO. 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6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7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4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8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0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13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 text:c="12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7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6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1"/>
          <table:table-cell table:style-name="ce33" office:value-type="string" table:number-columns-spanned="5" table:number-rows-spanned="1">
            <text:p>6900,00 zł zadanie inwestycyjne rozpoczęte „Odwodnienienie budynku w Szkole Podstawowej <text:s/>w m. Chylin” bez odsetek i różnic kurs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33" office:value-type="string" table:number-columns-spanned="5" table:number-rows-spanned="1">
            <text:p>W zestawieniu zmian w funduszu jednostki – Środki na inwestycje – kwota 6900,00 zł zadanie inwestycyjne rozpoczęte „Odwodnienienie budynku w Szkole Podstawowej <text:s/>w m. Chylin”.</text:p>
          </table:table-cell>
          <table:covered-table-cell table:number-columns-repeated="4" table:style-name="ce29"/>
          <table:table-cell table:number-columns-repeated="1018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1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1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12:0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0:38.94</meta:creation-date>
    <dc:date>2021-05-18T12:01:34.07</dc:date>
    <dc:creator>Agnieszka Żurawik</dc:creator>
    <meta:editing-duration>PT6M47S</meta:editing-duration>
    <meta:editing-cycles>3</meta:editing-cycles>
    <meta:generator>OpenOffice/4.1.0$Win32 OpenOffice.org_project/410m18$Build-9764</meta:generator>
    <meta:printed-by>Agnieszka Żurawik</meta:printed-by>
    <meta:print-date>2021-05-18T12:00:17.43</meta:print-date>
    <meta:document-statistic meta:table-count="1" meta:cell-count="105" meta:object-count="0"/>
  </office:meta>
</office:document-meta>
</file>