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Chylin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191137.68">
            <text:p>191 137,68</text:p>
          </table:table-cell>
          <table:table-cell table:style-name="ce17"/>
          <table:table-cell table:style-name="ce17" office:value-type="float" office:value="71945.6">
            <text:p>71 945,60</text:p>
          </table:table-cell>
          <table:table-cell table:style-name="ce17"/>
          <table:table-cell table:style-name="ce17" table:formula="of:=[.D13]+[.E13]+[.F13]" office:value-type="float" office:value="71945.6">
            <text:p>71 945,60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263083.28">
            <text:p>263 083,28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11337.27">
            <text:p>11 337,27</text:p>
          </table:table-cell>
          <table:table-cell table:style-name="ce17"/>
          <table:table-cell table:style-name="ce17" office:value-type="float" office:value="484.74">
            <text:p>484,74</text:p>
          </table:table-cell>
          <table:table-cell table:style-name="ce17"/>
          <table:table-cell table:style-name="ce17" table:formula="of:=[.D14]+[.E14]+[.F14]" office:value-type="float" office:value="484.74">
            <text:p>484,74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11822.01">
            <text:p>11 822,01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1233.3">
            <text:p>1 233,30</text:p>
          </table:table-cell>
          <table:table-cell table:style-name="ce17"/>
          <table:table-cell table:style-name="ce17" office:value-type="float" office:value="1015">
            <text:p>1 015,00</text:p>
          </table:table-cell>
          <table:table-cell table:style-name="ce17"/>
          <table:table-cell table:style-name="ce17" table:formula="of:=[.D15]+[.E15]+[.F15]" office:value-type="float" office:value="1015">
            <text:p>1 015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2248.3">
            <text:p>2 248,30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203708.25">
            <text:p>203 708,25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73445.34">
            <text:p>73 445,34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73445.34">
            <text:p>73 445,34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277153.59">
            <text:p>277 153,59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191137.68">
            <text:p>191 137,68</text:p>
          </table:table-cell>
          <table:table-cell table:style-name="ce17"/>
          <table:table-cell table:style-name="ce17" office:value-type="float" office:value="71945.6">
            <text:p>71 945,60</text:p>
          </table:table-cell>
          <table:table-cell table:style-name="ce17"/>
          <table:table-cell table:style-name="ce17" table:formula="of:=[.D38]+[.E38]+[.F38]" office:value-type="float" office:value="71945.6">
            <text:p>71 945,60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263083.28">
            <text:p>263 083,28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11337.27">
            <text:p>11 337,27</text:p>
          </table:table-cell>
          <table:table-cell table:style-name="ce17"/>
          <table:table-cell table:style-name="ce17" office:value-type="float" office:value="484.74">
            <text:p>484,74</text:p>
          </table:table-cell>
          <table:table-cell table:style-name="ce17"/>
          <table:table-cell table:style-name="ce17" table:formula="of:=[.D39]+[.E39]+[.F39]" office:value-type="float" office:value="484.74">
            <text:p>484,74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11822.01">
            <text:p>11 822,01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1233.3">
            <text:p>1 233,30</text:p>
          </table:table-cell>
          <table:table-cell table:style-name="ce17"/>
          <table:table-cell table:style-name="ce17" office:value-type="float" office:value="1015">
            <text:p>1 015,00</text:p>
          </table:table-cell>
          <table:table-cell table:style-name="ce17"/>
          <table:table-cell table:style-name="ce17" table:formula="of:=[.D40]+[.E40]+[.F40]" office:value-type="float" office:value="1015">
            <text:p>1 015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2248.3">
            <text:p>2 248,30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203708.25">
            <text:p>203 708,25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73445.34">
            <text:p>73 445,34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73445.34">
            <text:p>73 445,34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13" table:formula="of:=SUM([.L38:.L40])" office:value-type="float" office:value="277153.59">
            <text:p>277 153,59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9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05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4:43.45</meta:creation-date>
    <dc:date>2021-04-01T11:05:15.13</dc:date>
    <dc:creator>Agnieszka Żurawik</dc:creator>
    <meta:editing-duration>PT31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