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Kuny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240274.5">
            <text:p>240 274,50</text:p>
          </table:table-cell>
          <table:table-cell table:style-name="ce17"/>
          <table:table-cell table:style-name="ce17" office:value-type="float" office:value="40624.15">
            <text:p>40 624,15</text:p>
          </table:table-cell>
          <table:table-cell table:style-name="ce17"/>
          <table:table-cell table:style-name="ce17" table:formula="of:=[.D13]+[.E13]+[.F13]" office:value-type="float" office:value="40624.15">
            <text:p>40 624,15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280898.65">
            <text:p>280 898,65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4527.69">
            <text:p>4 527,69</text:p>
          </table:table-cell>
          <table:table-cell table:style-name="ce17"/>
          <table:table-cell table:style-name="ce17" office:value-type="float" office:value="395.6">
            <text:p>395,60</text:p>
          </table:table-cell>
          <table:table-cell table:style-name="ce17"/>
          <table:table-cell table:style-name="ce17" table:formula="of:=[.D14]+[.E14]+[.F14]" office:value-type="float" office:value="395.6">
            <text:p>395,6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4923.29">
            <text:p>4 923,29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6505.52">
            <text:p>6 505,52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6505.52">
            <text:p>6 505,52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251307.71">
            <text:p>251 307,71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41019.75">
            <text:p>41 019,75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41019.75">
            <text:p>41 019,75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292327.46">
            <text:p>292 327,46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240274.5">
            <text:p>240 274,50</text:p>
          </table:table-cell>
          <table:table-cell table:style-name="ce17"/>
          <table:table-cell table:style-name="ce17" office:value-type="float" office:value="40624.15">
            <text:p>40 624,15</text:p>
          </table:table-cell>
          <table:table-cell table:style-name="ce17"/>
          <table:table-cell table:style-name="ce17" table:formula="of:=[.D38]+[.E38]+[.F38]" office:value-type="float" office:value="40624.15">
            <text:p>40 624,15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280898.65">
            <text:p>280 898,65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4527.69">
            <text:p>4 527,69</text:p>
          </table:table-cell>
          <table:table-cell table:style-name="ce17"/>
          <table:table-cell table:style-name="ce17" office:value-type="float" office:value="395.6">
            <text:p>395,60</text:p>
          </table:table-cell>
          <table:table-cell table:style-name="ce17"/>
          <table:table-cell table:style-name="ce17" table:formula="of:=[.D39]+[.E39]+[.F39]" office:value-type="float" office:value="395.6">
            <text:p>395,6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4923.29">
            <text:p>4 923,29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6505.52">
            <text:p>6 505,52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6505.52">
            <text:p>6 505,52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251307.71">
            <text:p>251 307,71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41019.75">
            <text:p>41 019,75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41019.75">
            <text:p>41 019,75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13" table:formula="of:=SUM([.L38:.L40])" office:value-type="float" office:value="292327.46">
            <text:p>292 327,46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0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3:45.86</meta:creation-date>
    <dc:date>2021-04-01T11:04:13.74</dc:date>
    <dc:creator>Agnieszka Żurawik</dc:creator>
    <meta:editing-duration>PT28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