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1.963cm"/>
    </style:style>
    <style:style style:name="co12" style:family="table-column">
      <style:table-column-properties fo:break-before="auto" style:column-width="3.60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ro2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Natalia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number-columns-repeated="244" table:default-cell-style-name="ce9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154173.08">
            <text:p>154 173,08</text:p>
          </table:table-cell>
          <table:table-cell table:style-name="ce17"/>
          <table:table-cell table:style-name="ce17" office:value-type="float" office:value="35747.24">
            <text:p>35 747,24</text:p>
          </table:table-cell>
          <table:table-cell table:style-name="ce17"/>
          <table:table-cell table:style-name="ce17" table:formula="of:=[.D13]+[.E13]+[.F13]" office:value-type="float" office:value="35747.24">
            <text:p>35 747,24</text:p>
          </table:table-cell>
          <table:table-cell table:number-columns-repeated="3" table:style-name="ce17"/>
          <table:table-cell table:style-name="ce17" table:formula="of:=[.H13]+[.I13]+[.J13]" office:value-type="float" office:value="0">
            <text:p>0,00</text:p>
          </table:table-cell>
          <table:table-cell table:style-name="ce23" table:formula="of:=[.C13]+[.G13]-[.K13]" office:value-type="float" office:value="189920.32">
            <text:p>189 920,32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 office:value-type="float" office:value="5576.42">
            <text:p>5 576,42</text:p>
          </table:table-cell>
          <table:table-cell table:number-columns-repeated="3" table:style-name="ce17"/>
          <table:table-cell table:style-name="ce17" table:formula="of:=[.D14]+[.E14]+[.F14]" office:value-type="float" office:value="0">
            <text:p>0,00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5576.42">
            <text:p>5 576,42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 office:value-type="float" office:value="834.31">
            <text:p>834,31</text:p>
          </table:table-cell>
          <table:table-cell table:number-columns-repeated="3" table:style-name="ce17"/>
          <table:table-cell table:style-name="ce17" table:formula="of:=[.D15]+[.E15]+[.F15]" office:value-type="float" office:value="0">
            <text:p>0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834.31">
            <text:p>834,31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160583.81">
            <text:p>160 583,81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35747.24">
            <text:p>35 747,24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35747.24">
            <text:p>35 747,24</text:p>
          </table:table-cell>
          <table:table-cell table:style-name="ce13" office:value-type="float" office:value="0">
            <text:p>0,00</text:p>
          </table:table-cell>
          <table:table-cell table:style-name="ce13" table:formula="of:=SUM([.I13:.I15])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0">
            <text:p>0,00</text:p>
          </table:table-cell>
          <table:table-cell table:style-name="ce24" table:formula="of:=[.C16]+[.G16]-[.K16]" office:value-type="float" office:value="196331.05">
            <text:p>196 331,05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154173.08">
            <text:p>154 173,08</text:p>
          </table:table-cell>
          <table:table-cell table:style-name="ce17"/>
          <table:table-cell table:style-name="ce17" office:value-type="float" office:value="35747.24">
            <text:p>35 747,24</text:p>
          </table:table-cell>
          <table:table-cell table:style-name="ce17"/>
          <table:table-cell table:style-name="ce17" table:formula="of:=[.D38]+[.E38]+[.F38]" office:value-type="float" office:value="35747.24">
            <text:p>35 747,24</text:p>
          </table:table-cell>
          <table:table-cell table:number-columns-repeated="3" table:style-name="ce17"/>
          <table:table-cell table:style-name="ce17" table:formula="of:=[.H38]+[.I38]+[.J38]" office:value-type="float" office:value="0">
            <text:p>0,00</text:p>
          </table:table-cell>
          <table:table-cell table:style-name="ce23" table:formula="of:=[.C38]+[.G38]-[.K38]" office:value-type="float" office:value="189920.32">
            <text:p>189 920,32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 office:value-type="float" office:value="5576.42">
            <text:p>5 576,42</text:p>
          </table:table-cell>
          <table:table-cell table:number-columns-repeated="3" table:style-name="ce17"/>
          <table:table-cell table:style-name="ce17" table:formula="of:=[.D39]+[.E39]+[.F39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5576.42">
            <text:p>5 576,42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 office:value-type="float" office:value="834.31">
            <text:p>834,31</text:p>
          </table:table-cell>
          <table:table-cell table:number-columns-repeated="3" table:style-name="ce17"/>
          <table:table-cell table:style-name="ce17" table:formula="of:=[.D40]+[.E40]+[.F40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834.31">
            <text:p>834,31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160583.81">
            <text:p>160 583,81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35747.24">
            <text:p>35 747,24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35747.24">
            <text:p>35 747,24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0">
            <text:p>0,00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0">
            <text:p>0,00</text:p>
          </table:table-cell>
          <table:table-cell table:style-name="ce13" table:formula="of:=SUM([.L38:.L40])" office:value-type="float" office:value="196331.05">
            <text:p>196 331,05</text:p>
          </table:table-cell>
          <table:table-cell table:number-columns-repeated="1012"/>
        </table:table-row>
        <table:table-row table:style-name="ro28" table:number-rows-repeated="2">
          <table:table-cell table:number-columns-repeated="1024"/>
        </table:table-row>
        <table:table-row table:style-name="ro28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9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8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1:06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05:29.70</meta:creation-date>
    <dc:date>2021-04-01T11:06:20.69</dc:date>
    <dc:creator>Agnieszka Żurawik</dc:creator>
    <meta:editing-duration>PT51S</meta:editing-duration>
    <meta:editing-cycles>1</meta:editing-cycles>
    <meta:document-statistic meta:table-count="1" meta:cell-count="168" meta:object-count="0"/>
    <meta:generator>OpenOffice/4.1.0$Win32 OpenOffice.org_project/410m18$Build-9764</meta:generator>
  </office:meta>
</office:document-meta>
</file>