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578506.49">
            <text:p>578 506,49</text:p>
          </table:table-cell>
          <table:table-cell table:style-name="ce17"/>
          <table:table-cell table:style-name="ce17" office:value-type="float" office:value="103339.13">
            <text:p>103 339,13</text:p>
          </table:table-cell>
          <table:table-cell table:style-name="ce17"/>
          <table:table-cell table:style-name="ce17" table:formula="of:=[.D13]+[.E13]+[.F13]" office:value-type="float" office:value="103339.13">
            <text:p>103 339,13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681845.62">
            <text:p>681 845,62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28179.48">
            <text:p>28 179,48</text:p>
          </table:table-cell>
          <table:table-cell table:style-name="ce17"/>
          <table:table-cell table:style-name="ce17" office:value-type="float" office:value="5000">
            <text:p>5 000,00</text:p>
          </table:table-cell>
          <table:table-cell table:style-name="ce17"/>
          <table:table-cell table:style-name="ce17" table:formula="of:=[.D14]+[.E14]+[.F14]" office:value-type="float" office:value="5000">
            <text:p>5 00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33179.48">
            <text:p>33 179,48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3800.49">
            <text:p>3 800,49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3800.49">
            <text:p>3 800,49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610486.46">
            <text:p>610 486,46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108339.13">
            <text:p>108 339,13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108339.13">
            <text:p>108 339,13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718825.59">
            <text:p>718 825,59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578506.49">
            <text:p>578 506,49</text:p>
          </table:table-cell>
          <table:table-cell table:style-name="ce17"/>
          <table:table-cell table:style-name="ce17" office:value-type="float" office:value="103339.13">
            <text:p>103 339,13</text:p>
          </table:table-cell>
          <table:table-cell table:style-name="ce17"/>
          <table:table-cell table:style-name="ce17" table:formula="of:=[.D38]+[.E38]+[.F38]" office:value-type="float" office:value="103339.13">
            <text:p>103 339,13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8]+[.G38]-[.K38]" office:value-type="float" office:value="681845.62">
            <text:p>681 845,62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28179.48">
            <text:p>28 179,48</text:p>
          </table:table-cell>
          <table:table-cell table:style-name="ce17"/>
          <table:table-cell table:style-name="ce17" office:value-type="float" office:value="5000">
            <text:p>5 000,00</text:p>
          </table:table-cell>
          <table:table-cell table:style-name="ce17"/>
          <table:table-cell table:style-name="ce17" table:formula="of:=[.D39]+[.E39]+[.F39]" office:value-type="float" office:value="5000">
            <text:p>5 00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33179.48">
            <text:p>33 179,48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3800.49">
            <text:p>3 800,49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3800.49">
            <text:p>3 800,49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610486.46">
            <text:p>610 486,46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108339.13">
            <text:p>108 339,13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108339.13">
            <text:p>108 339,13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718825.59">
            <text:p>718 825,59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0:39.75</meta:creation-date>
    <dc:date>2021-04-01T11:01:27.22</dc:date>
    <dc:creator>Agnieszka Żurawik</dc:creator>
    <meta:editing-duration>PT47S</meta:editing-duration>
    <meta:editing-cycles>1</meta:editing-cycles>
    <meta:document-statistic meta:table-count="1" meta:cell-count="165" meta:object-count="0"/>
    <meta:generator>OpenOffice/4.1.0$Win32 OpenOffice.org_project/410m18$Build-9764</meta:generator>
  </office:meta>
</office:document-meta>
</file>