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3.60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2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4" table:default-cell-style-name="ce9"/>
        <table:table-column table:style-name="co12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8"/>
          <table:table-cell table:number-columns-repeated="1012"/>
        </table:table-row>
        <table:table-row table:style-name="ro3">
          <table:table-cell table:number-columns-repeated="11"/>
          <table:table-cell table:style-name="ce18"/>
          <table:table-cell table:number-columns-repeated="1012"/>
        </table:table-row>
        <table:table-row table:style-name="ro4">
          <table:table-cell table:number-columns-repeated="11"/>
          <table:table-cell table:style-name="ce18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19" office:value-type="string" table:number-columns-spanned="1" table:number-rows-spanned="3">
            <text:p>Wartość początkowa – stan na koniec roku obrotowego</text:p>
          </table:table-cell>
          <table:table-cell table:style-name="ce24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19"/>
          <table:table-cell table:style-name="ce24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19"/>
          <table:table-cell table:style-name="ce24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0" office:value-type="string">
            <text:p>(3 + 7 – 11)</text:p>
          </table:table-cell>
          <table:table-cell table:style-name="ce24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5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840825.9">
            <text:p>840 825,90</text:p>
          </table:table-cell>
          <table:table-cell table:style-name="ce17"/>
          <table:table-cell table:style-name="ce17" office:value-type="float" office:value="38006.56">
            <text:p>38 006,56</text:p>
          </table:table-cell>
          <table:table-cell table:style-name="ce17"/>
          <table:table-cell table:style-name="ce17" office:value-type="float" office:value="38006.56">
            <text:p>38 006,56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13]+[.G13]" office:value-type="float" office:value="878832.46">
            <text:p>878 832,46</text:p>
          </table:table-cell>
          <table:table-cell table:style-name="ce24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34369.33">
            <text:p>34 369,33</text:p>
          </table:table-cell>
          <table:table-cell table:style-name="ce17"/>
          <table:table-cell table:style-name="ce17" office:value-type="float" office:value="3327.6">
            <text:p>3 327,60</text:p>
          </table:table-cell>
          <table:table-cell table:style-name="ce17"/>
          <table:table-cell table:style-name="ce17" office:value-type="float" office:value="3327.6">
            <text:p>3 327,6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14]+[.G14]" office:value-type="float" office:value="37696.93">
            <text:p>37 696,93</text:p>
          </table:table-cell>
          <table:table-cell table:style-name="ce24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9406.56">
            <text:p>9 406,56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15]+[.G15]" office:value-type="float" office:value="9406.56">
            <text:p>9 406,56</text:p>
          </table:table-cell>
          <table:table-cell table:style-name="ce24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884601.79">
            <text:p>884 601,79</text:p>
          </table:table-cell>
          <table:table-cell table:style-name="ce13" table:formula="of:=SUM([.D13:.D15])" office:value-type="float" office:value="0">
            <text:p>0,00</text:p>
          </table:table-cell>
          <table:table-cell table:style-name="ce13" table:formula="of:=SUM([.E13:.E15])" office:value-type="float" office:value="41334.16">
            <text:p>41 334,16</text:p>
          </table:table-cell>
          <table:table-cell table:style-name="ce13" table:formula="of:=SUM([.F13:.F15])" office:value-type="float" office:value="0">
            <text:p>0,00</text:p>
          </table:table-cell>
          <table:table-cell table:style-name="ce13" table:formula="of:=SUM([.G13:.G15])" office:value-type="float" office:value="41334.16">
            <text:p>41 334,16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table:formula="of:=SUM([.L13:.L15])" office:value-type="float" office:value="925935.95">
            <text:p>925 935,95</text:p>
          </table:table-cell>
          <table:table-cell table:style-name="ce24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19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0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0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0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840825.9">
            <text:p>840 825,90</text:p>
          </table:table-cell>
          <table:table-cell table:style-name="ce17"/>
          <table:table-cell table:style-name="ce17" office:value-type="float" office:value="38006.56">
            <text:p>38 006,56</text:p>
          </table:table-cell>
          <table:table-cell table:style-name="ce17"/>
          <table:table-cell table:style-name="ce17" table:formula="of:=[.E38]" office:value-type="float" office:value="38006.56">
            <text:p>38 006,56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38]+[.G38]" office:value-type="float" office:value="878832.46">
            <text:p>878 832,46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34369.33">
            <text:p>34 369,33</text:p>
          </table:table-cell>
          <table:table-cell table:style-name="ce17"/>
          <table:table-cell table:style-name="ce17" office:value-type="float" office:value="3327.6">
            <text:p>3 327,60</text:p>
          </table:table-cell>
          <table:table-cell table:style-name="ce17"/>
          <table:table-cell table:style-name="ce17" table:formula="of:=[.E39]" office:value-type="float" office:value="3327.6">
            <text:p>3 327,6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39]+[.G39]" office:value-type="float" office:value="37696.93">
            <text:p>37 696,93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9406.56">
            <text:p>9 406,56</text:p>
          </table:table-cell>
          <table:table-cell table:style-name="ce17"/>
          <table:table-cell table:style-name="ce17"/>
          <table:table-cell table:style-name="ce17"/>
          <table:table-cell table:style-name="ce17" table:formula="of:=[.E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40]+[.G40]" office:value-type="float" office:value="9406.56">
            <text:p>9 406,56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884601.79">
            <text:p>884 601,79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41334.16">
            <text:p>41 334,16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41334.16">
            <text:p>41 334,16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3" table:formula="of:=SUM([.L38:.L40])" office:value-type="float" office:value="925935.95">
            <text:p>925 935,95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38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38:21.17</meta:creation-date>
    <dc:date>2021-04-01T10:38:56.69</dc:date>
    <dc:creator>Agnieszka Żurawik</dc:creator>
    <meta:editing-duration>PT35S</meta:editing-duration>
    <meta:editing-cycles>1</meta:editing-cycles>
    <meta:document-statistic meta:table-count="1" meta:cell-count="143" meta:object-count="0"/>
    <meta:generator>OpenOffice/4.1.0$Win32 OpenOffice.org_project/410m18$Build-9764</meta:generator>
  </office:meta>
</office:document-meta>
</file>