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Przedszkol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9" table:number-columns-repeated="1023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10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16" office:value-type="string" table:number-columns-spanned="1" table:number-rows-spanned="2">
            <text:p>Kwota <text:s/>wypłaconych świadczeń pracowniczych</text:p>
          </table:table-cell>
          <table:table-cell table:style-name="ce22" table:number-columns-repeated="1021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2"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2" table:number-columns-repeated="102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Ekwiwalenty za niewykorzystany <text:s/>urlop</text:p>
          </table:table-cell>
          <table:table-cell table:style-name="ce19"/>
          <table:table-cell table:style-name="ce2" table:number-columns-repeated="102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Nagrody jubileuszowe</text:p>
          </table:table-cell>
          <table:table-cell table:style-name="ce19" office:value-type="float" office:value="13722.89">
            <text:p>13 722,89</text:p>
          </table:table-cell>
          <table:table-cell table:style-name="ce2" table:number-columns-repeated="102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Odprawy emerytalne i rentowe</text:p>
          </table:table-cell>
          <table:table-cell table:style-name="ce19"/>
          <table:table-cell table:style-name="ce2" table:number-columns-repeated="1021"/>
        </table:table-row>
        <table:table-row table:style-name="ro7">
          <table:table-cell table:style-name="ce7"/>
          <table:table-cell table:style-name="ce14" office:value-type="string">
            <text:p>Razem</text:p>
          </table:table-cell>
          <table:table-cell table:style-name="ce20" table:formula="of:=SUM([.C9:.C11])" office:value-type="float" office:value="13722.89">
            <text:p>13 722,89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8">
          <table:table-cell table:style-name="ce8"/>
          <table:table-cell table:style-name="ce15" table:number-columns-spanned="5" table:number-rows-spanned="1"/>
          <table:covered-table-cell table:number-columns-repeated="4" table:style-name="ce21"/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5:26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18:41.39</meta:creation-date>
    <dc:date>2022-03-30T15:26:42.09</dc:date>
    <dc:creator>Agnieszka Żurawik</dc:creator>
    <meta:editing-duration>PT6M24S</meta:editing-duration>
    <meta:editing-cycles>2</meta:editing-cycles>
    <meta:generator>OpenOffice/4.1.0$Win32 OpenOffice.org_project/410m18$Build-9764</meta:generator>
    <meta:printed-by>Agnieszka Żurawik</meta:printed-by>
    <meta:print-date>2022-03-30T15:22:49.53</meta:print-date>
    <meta:document-statistic meta:table-count="1" meta:cell-count="24" meta:object-count="0"/>
  </office:meta>
</office:document-meta>
</file>