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89920.32">
            <text:p>189 920,32</text:p>
          </table:table-cell>
          <table:table-cell table:style-name="ce17"/>
          <table:table-cell table:style-name="ce17" office:value-type="float" office:value="85575">
            <text:p>85 575,00</text:p>
          </table:table-cell>
          <table:table-cell table:style-name="ce17"/>
          <table:table-cell table:style-name="ce17" table:formula="of:=[.D13]+[.E13]+[.F13]" office:value-type="float" office:value="85575">
            <text:p>85 575,00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275495.32">
            <text:p>275 495,32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5576.42">
            <text:p>5 576,42</text:p>
          </table:table-cell>
          <table:table-cell table:style-name="ce17"/>
          <table:table-cell table:style-name="ce17" office:value-type="float" office:value="525">
            <text:p>525,00</text:p>
          </table:table-cell>
          <table:table-cell table:style-name="ce17"/>
          <table:table-cell table:style-name="ce17" table:formula="of:=[.D14]+[.E14]+[.F14]" office:value-type="float" office:value="525">
            <text:p>525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6101.42">
            <text:p>6 101,42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834.31">
            <text:p>834,31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96331.05">
            <text:p>196 331,05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86100">
            <text:p>86 100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86100">
            <text:p>86 100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282431.05">
            <text:p>282 431,05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89920.32">
            <text:p>189 920,32</text:p>
          </table:table-cell>
          <table:table-cell table:style-name="ce17"/>
          <table:table-cell table:style-name="ce17" office:value-type="float" office:value="85575">
            <text:p>85 575,00</text:p>
          </table:table-cell>
          <table:table-cell table:style-name="ce17"/>
          <table:table-cell table:style-name="ce17" table:formula="of:=[.D38]+[.E38]+[.F38]" office:value-type="float" office:value="85575">
            <text:p>85 575,00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275495.32">
            <text:p>275 495,32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5576.42">
            <text:p>5 576,42</text:p>
          </table:table-cell>
          <table:table-cell table:style-name="ce17"/>
          <table:table-cell table:style-name="ce17" office:value-type="float" office:value="525">
            <text:p>525,00</text:p>
          </table:table-cell>
          <table:table-cell table:style-name="ce17"/>
          <table:table-cell table:style-name="ce17" table:formula="of:=[.D39]+[.E39]+[.F39]" office:value-type="float" office:value="525">
            <text:p>525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6101.42">
            <text:p>6 101,42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834.31">
            <text:p>834,31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96331.05">
            <text:p>196 331,05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86100">
            <text:p>86 100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86100">
            <text:p>86 100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4" table:formula="of:=SUM([.L38:.L40])" office:value-type="float" office:value="282431.05">
            <text:p>282 431,05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0:1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5:29.70</meta:creation-date>
    <dc:date>2022-03-31T10:19:13.87</dc:date>
    <dc:creator>Agnieszka Żurawik</dc:creator>
    <meta:editing-duration>PT9M8S</meta:editing-duration>
    <meta:editing-cycles>3</meta:editing-cycles>
    <meta:generator>OpenOffice/4.1.0$Win32 OpenOffice.org_project/410m18$Build-9764</meta:generator>
    <meta:document-statistic meta:table-count="1" meta:cell-count="168" meta:object-count="0"/>
  </office:meta>
</office:document-meta>
</file>