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963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Wyszyna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4" table:default-cell-style-name="ce9"/>
        <table:table-column table:style-name="co12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681845.62">
            <text:p>681 845,62</text:p>
          </table:table-cell>
          <table:table-cell table:style-name="ce17"/>
          <table:table-cell table:style-name="ce17" office:value-type="float" office:value="93447">
            <text:p>93 447,00</text:p>
          </table:table-cell>
          <table:table-cell table:style-name="ce17"/>
          <table:table-cell table:style-name="ce17" table:formula="of:=[.D13]+[.E13]+[.F13]" office:value-type="float" office:value="93447">
            <text:p>93 447,00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775292.62">
            <text:p>775 292,62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 office:value-type="float" office:value="33179.48">
            <text:p>33 179,48</text:p>
          </table:table-cell>
          <table:table-cell table:style-name="ce17"/>
          <table:table-cell table:style-name="ce17" office:value-type="float" office:value="682.8">
            <text:p>682,80</text:p>
          </table:table-cell>
          <table:table-cell table:style-name="ce17"/>
          <table:table-cell table:style-name="ce17" table:formula="of:=[.D14]+[.E14]+[.F14]" office:value-type="float" office:value="682.8">
            <text:p>682,8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33862.28">
            <text:p>33 862,28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3800.49">
            <text:p>3 800,49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3800.49">
            <text:p>3 800,49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718825.59">
            <text:p>718 825,59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94129.8">
            <text:p>94 129,80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94129.8">
            <text:p>94 129,80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812955.39">
            <text:p>812 955,39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681845.62">
            <text:p>681 845,62</text:p>
          </table:table-cell>
          <table:table-cell table:style-name="ce17"/>
          <table:table-cell table:style-name="ce17" office:value-type="float" office:value="93447">
            <text:p>93 447,00</text:p>
          </table:table-cell>
          <table:table-cell table:style-name="ce17"/>
          <table:table-cell table:style-name="ce17" table:formula="of:=[.D38]+[.E38]+[.F38]" office:value-type="float" office:value="93447">
            <text:p>93 447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8]+[.G38]-[.K38]" office:value-type="float" office:value="775292.62">
            <text:p>775 292,62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 office:value-type="float" office:value="33179.48">
            <text:p>33 179,48</text:p>
          </table:table-cell>
          <table:table-cell table:style-name="ce17"/>
          <table:table-cell table:style-name="ce17" office:value-type="float" office:value="682.8">
            <text:p>682,80</text:p>
          </table:table-cell>
          <table:table-cell table:style-name="ce17"/>
          <table:table-cell table:style-name="ce17" table:formula="of:=[.D39]+[.E39]+[.F39]" office:value-type="float" office:value="682.8">
            <text:p>682,8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33862.28">
            <text:p>33 862,28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3800.49">
            <text:p>3 800,49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3800.49">
            <text:p>3 800,49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718825.59">
            <text:p>718 825,59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94129.8">
            <text:p>94 129,80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94129.8">
            <text:p>94 129,80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24" table:formula="of:=SUM([.L38:.L40])" office:value-type="float" office:value="812955.39">
            <text:p>812 955,39</text:p>
          </table:table-cell>
          <table:table-cell table:number-columns-repeated="1012"/>
        </table:table-row>
        <table:table-row table:style-name="ro23" table:number-rows-repeated="2">
          <table:table-cell table:number-columns-repeated="1024"/>
        </table:table-row>
        <table:table-row table:style-name="ro23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3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4:12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0:39.75</meta:creation-date>
    <dc:date>2022-03-30T14:12:01.18</dc:date>
    <dc:creator>Agnieszka Żurawik</dc:creator>
    <meta:editing-duration>PT3M13S</meta:editing-duration>
    <meta:editing-cycles>3</meta:editing-cycles>
    <meta:generator>OpenOffice/4.1.0$Win32 OpenOffice.org_project/410m18$Build-9764</meta:generator>
    <meta:document-statistic meta:table-count="1" meta:cell-count="165" meta:object-count="0"/>
  </office:meta>
</office:document-meta>
</file>