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2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8"/>
          <table:table-cell table:number-columns-repeated="1012"/>
        </table:table-row>
        <table:table-row table:style-name="ro3">
          <table:table-cell table:number-columns-repeated="11"/>
          <table:table-cell table:style-name="ce18"/>
          <table:table-cell table:number-columns-repeated="1012"/>
        </table:table-row>
        <table:table-row table:style-name="ro4">
          <table:table-cell table:number-columns-repeated="11"/>
          <table:table-cell table:style-name="ce18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19" office:value-type="string" table:number-columns-spanned="1" table:number-rows-spanned="3">
            <text:p>Wartość początkowa – stan na koniec roku obrotowego</text:p>
          </table:table-cell>
          <table:table-cell table:style-name="ce24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19"/>
          <table:table-cell table:style-name="ce24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19"/>
          <table:table-cell table:style-name="ce24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0" office:value-type="string">
            <text:p>(3 + 7 – 11)</text:p>
          </table:table-cell>
          <table:table-cell table:style-name="ce24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5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878832.46">
            <text:p>878 832,46</text:p>
          </table:table-cell>
          <table:table-cell table:style-name="ce17"/>
          <table:table-cell table:style-name="ce17" office:value-type="float" office:value="146564.85">
            <text:p>146 564,85</text:p>
          </table:table-cell>
          <table:table-cell table:style-name="ce17"/>
          <table:table-cell table:style-name="ce17" table:formula="of:=[.D13]+[.E13]+[.F13]" office:value-type="float" office:value="146564.85">
            <text:p>146 564,85</text:p>
          </table:table-cell>
          <table:table-cell table:style-name="ce17"/>
          <table:table-cell table:style-name="ce17" office:value-type="float" office:value="31819.33">
            <text:p>31 819,33</text:p>
          </table:table-cell>
          <table:table-cell table:style-name="ce17"/>
          <table:table-cell table:style-name="ce17" table:formula="of:=[.H13]+[.I13]+[.J13]" office:value-type="float" office:value="31819.33">
            <text:p>31 819,33</text:p>
          </table:table-cell>
          <table:table-cell table:style-name="ce22" table:formula="of:=[.C13]+[.G13]-[.K13]" office:value-type="float" office:value="993577.98">
            <text:p>993 577,98</text:p>
          </table:table-cell>
          <table:table-cell table:style-name="ce24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37696.93">
            <text:p>37 696,93</text:p>
          </table:table-cell>
          <table:table-cell table:style-name="ce17"/>
          <table:table-cell table:style-name="ce17" office:value-type="float" office:value="997.59">
            <text:p>997,59</text:p>
          </table:table-cell>
          <table:table-cell table:style-name="ce17"/>
          <table:table-cell table:style-name="ce17" table:formula="of:=[.D14]+[.E14]+[.F14]" office:value-type="float" office:value="997.59">
            <text:p>997,59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2" table:formula="of:=[.C14]+[.G14]-[.K14]" office:value-type="float" office:value="38694.52">
            <text:p>38 694,52</text:p>
          </table:table-cell>
          <table:table-cell table:style-name="ce24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2" table:formula="of:=[.C15]+[.G15]-[.K15]" office:value-type="float" office:value="9406.56">
            <text:p>9 406,56</text:p>
          </table:table-cell>
          <table:table-cell table:style-name="ce24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925935.95">
            <text:p>925 935,95</text:p>
          </table:table-cell>
          <table:table-cell table:style-name="ce13" table:formula="of:=SUM([.D13:.D15])" office:value-type="float" office:value="0">
            <text:p>0,00</text:p>
          </table:table-cell>
          <table:table-cell table:style-name="ce13" table:formula="of:=SUM([.E13:.E15])" office:value-type="float" office:value="147562.44">
            <text:p>147 562,44</text:p>
          </table:table-cell>
          <table:table-cell table:style-name="ce13" table:formula="of:=SUM([.F13:.F15])" office:value-type="float" office:value="0">
            <text:p>0,00</text:p>
          </table:table-cell>
          <table:table-cell table:style-name="ce13" table:formula="of:=SUM([.G13:.G15])" office:value-type="float" office:value="147562.44">
            <text:p>147 562,44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1819.33">
            <text:p>31 819,3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1819.33">
            <text:p>31 819,33</text:p>
          </table:table-cell>
          <table:table-cell table:style-name="ce23" table:formula="of:=SUM([.L13:.L15])" office:value-type="float" office:value="1041679.06">
            <text:p>1 041 679,06</text:p>
          </table:table-cell>
          <table:table-cell table:style-name="ce24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19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0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0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0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878832.46">
            <text:p>878 832,46</text:p>
          </table:table-cell>
          <table:table-cell table:style-name="ce17"/>
          <table:table-cell table:style-name="ce17" office:value-type="float" office:value="146564.85">
            <text:p>146 564,85</text:p>
          </table:table-cell>
          <table:table-cell table:style-name="ce17"/>
          <table:table-cell table:style-name="ce17" table:formula="of:=[.E38]" office:value-type="float" office:value="146564.85">
            <text:p>146 564,85</text:p>
          </table:table-cell>
          <table:table-cell table:style-name="ce17"/>
          <table:table-cell table:style-name="ce17" office:value-type="float" office:value="31819.33">
            <text:p>31 819,33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2" table:formula="of:=[.C38]+[.G38]-[.I38]" office:value-type="float" office:value="993577.98">
            <text:p>993 577,98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37696.93">
            <text:p>37 696,93</text:p>
          </table:table-cell>
          <table:table-cell table:style-name="ce17"/>
          <table:table-cell table:style-name="ce17" office:value-type="float" office:value="997.59">
            <text:p>997,59</text:p>
          </table:table-cell>
          <table:table-cell table:style-name="ce17"/>
          <table:table-cell table:style-name="ce17" table:formula="of:=[.E39]" office:value-type="float" office:value="997.59">
            <text:p>997,59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39]+[.G39]" office:value-type="float" office:value="38694.52">
            <text:p>38 694,52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style-name="ce17"/>
          <table:table-cell table:style-name="ce17"/>
          <table:table-cell table:style-name="ce17"/>
          <table:table-cell table:style-name="ce17" table:formula="of:=[.E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2" table:formula="of:=[.C40]+[.G40]" office:value-type="float" office:value="9406.56">
            <text:p>9 406,56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925935.95">
            <text:p>925 935,95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147562.44">
            <text:p>147 562,44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147562.44">
            <text:p>147 562,44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31819.33">
            <text:p>31 819,33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3" table:formula="of:=SUM([.L38:.L40])" office:value-type="float" office:value="1041679.06">
            <text:p>1 041 679,06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.05.2022</text:date>, <text:time>13:1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38:21.17</meta:creation-date>
    <dc:date>2022-05-25T13:15:53.72</dc:date>
    <dc:creator>Agnieszka Żurawik</dc:creator>
    <meta:editing-duration>PT49M57S</meta:editing-duration>
    <meta:editing-cycles>6</meta:editing-cycles>
    <meta:generator>OpenOffice/4.1.0$Win32 OpenOffice.org_project/410m18$Build-9764</meta:generator>
    <meta:printed-by>Agnieszka Żurawik</meta:printed-by>
    <meta:print-date>2022-05-25T13:04:41.98</meta:print-date>
    <meta:document-statistic meta:table-count="1" meta:cell-count="160" meta:object-count="0"/>
  </office:meta>
</office:document-meta>
</file>